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subtitle">
      <style:graphic-properties draw:fill-color="#ffffff" fo:min-height="10.67cm"/>
    </style:style>
    <style:style style:name="pr5" style:family="presentation" style:parent-style-name="Default_5f_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Meriți toată lau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/: <text:s/>Meriți toată lauda! <text:s text:c="3"/></text:span></text:p>
            <text:p text:style-name="P2"><text:span text:style-name="T2"><text:s text:c="6"/></text:span><text:span text:style-name="T2">Meriți toată lauda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Venim în fața Ta-n închinare,</text:span></text:p>
            <text:p text:style-name="P3"><text:span text:style-name="T2">Laude noi vrem să-Ți cântăm.</text:span></text:p>
            <text:p text:style-name="P3"><text:span text:style-name="T2">Pe porțile Tale azi intrăm</text:span></text:p>
            <text:p text:style-name="P3"><text:span text:style-name="T2">Sărbătoare e-n templul Tă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32">
        <draw:frame presentation:style-name="pr4" draw:text-style-name="P3" draw:layer="layout" svg:width="17.84cm" svg:height="11.097cm" svg:x="5.08cm" svg:y="2.327cm" presentation:class="subtitle" presentation:user-transformed="true">
          <draw:text-box>
            <text:p text:style-name="P3"><text:span text:style-name="T2">Ceru-ntreg privește și se bucură.</text:span></text:p>
            <text:p text:style-name="P3"><text:span text:style-name="T2">Noi stigăm "Aleluia" numai Ție,</text:span></text:p>
            <text:p text:style-name="P3"><text:span text:style-name="T2">Din morți ai înviat!</text:span></text:p>
            <text:p text:style-name="P3"><text:span text:style-name="T2"/></text:p>
            <text:p text:style-name="P3"><text:span text:style-name="T2">//: <text:s/>Meriți toată lauda, <text:s text:c="4"/></text:span></text:p>
            <text:p text:style-name="P3"><text:span text:style-name="T2">În cer și pe pământ!</text:span></text:p>
            <text:p text:style-name="P3"><text:span text:style-name="T2">Doamne fii lăudat, </text:span></text:p>
            <text:p text:style-name="P3"><text:span text:style-name="T2"><text:s text:c="5"/></text:span><text:span text:style-name="T2">Din morți ai înviat.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Venim în fața Ta-n închinare,</text:span></text:p>
            <text:p text:style-name="P3"><text:span text:style-name="T2">Laude noi vrem să-Ți cântăm.</text:span></text:p>
            <text:p text:style-name="P3"><text:span text:style-name="T2">Pe porțile Tale azi intrăm</text:span></text:p>
            <text:p text:style-name="P3"><text:span text:style-name="T2">Sărbătoare e-n templul Tă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32">
        <draw:frame presentation:style-name="pr4" draw:text-style-name="P3" draw:layer="layout" svg:width="17.84cm" svg:height="11.097cm" svg:x="5.08cm" svg:y="2.327cm" presentation:class="subtitle" presentation:user-transformed="true">
          <draw:text-box>
            <text:p text:style-name="P3"><text:span text:style-name="T2">Ceru-ntreg privește și se bucură.</text:span></text:p>
            <text:p text:style-name="P3"><text:span text:style-name="T2">Noi stigăm "Aleluia" numai Ție,</text:span></text:p>
            <text:p text:style-name="P3"><text:span text:style-name="T2">Din morți ai înviat!</text:span></text:p>
            <text:p text:style-name="P3"><text:span text:style-name="T2"/></text:p>
            <text:p text:style-name="P3"><text:span text:style-name="T2">//: <text:s/>Meriți toată lauda, <text:s text:c="5"/></text:span></text:p>
            <text:p text:style-name="P3"><text:span text:style-name="T2">În cer și pe pământ!</text:span></text:p>
            <text:p text:style-name="P3"><text:span text:style-name="T2">Doamne fii lăudat, </text:span></text:p>
            <text:p text:style-name="P3"><text:span text:style-name="T2"><text:s text:c="5"/></text:span><text:span text:style-name="T2">Din morți ai înviat.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Tot ce este-n mine, Îl slăvește-acum.</text:span></text:p>
            <text:p text:style-name="P3"><text:span text:style-name="T2">Puterea și gloria,</text:span></text:p>
            <text:p text:style-name="P3"><text:span text:style-name="T2">O, Domnul meu cel Bun.</text:span></text:p>
            <text:p text:style-name="P3"><text:span text:style-name="T2"/></text:p>
            <text:p text:style-name="P3"><text:span text:style-name="T2">E bucurie în viața mea, în prezența Ta.</text:span></text:p>
            <text:p text:style-name="P3"><text:span text:style-name="T2">Doamne ne-ai eliberat</text:span></text:p>
            <text:p text:style-name="P3"><text:span text:style-name="T2"><text:s text:c="6"/></text:span><text:span text:style-name="T2">Și de-aceea Îți cântăm.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Meriți toată lauda, <text:s text:c="5"/></text:span></text:p>
            <text:p text:style-name="P3"><text:span text:style-name="T2">În cer și pe pământ!</text:span></text:p>
            <text:p text:style-name="P3"><text:span text:style-name="T2">Doamne fii lăudat, </text:span></text:p>
            <text:p text:style-name="P3"><text:span text:style-name="T2"><text:s text:c="5"/></text:span><text:span text:style-name="T2">Din morți ai înviat. <text:s/>://</text:span></text:p>
            <text:p text:style-name="P3"><text:span text:style-name="T2"/></text:p>
            <text:p text:style-name="P2"><text:span text:style-name="T2">//: <text:s/>Meriți toată lauda!</text:span></text:p>
            <text:p text:style-name="P2"><text:span text:style-name="T2"><text:s text:c="11"/></text:span><text:span text:style-name="T2">Meriți toată lauda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1M33S</meta:editing-duration>
    <meta:editing-cycles>13</meta:editing-cycles>
    <meta:generator>LibreOffice/4.3.2.2$Windows_x86 LibreOffice_project/edfb5295ba211bd31ad47d0bad0118690f76407d</meta:generator>
    <dc:date>2014-10-03T07:04:57.325000000</dc:date>
    <meta:document-statistic meta:object-count="45"/>
  </office:meta>
</office:document-meta>
</file>